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81959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81959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ea501" officeooo:paragraph-rsid="002ea50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91442" style:font-size-asian="11pt" style:font-name-complex="Verdana" style:font-size-complex="11pt"/>
    </style:style>
    <style:style style:name="T3" style:family="text">
      <style:text-properties style:font-name="Verdana" fo:font-size="11pt" officeooo:rsid="001cd063" style:font-size-asian="11pt" style:font-name-complex="Verdana" style:font-size-complex="11pt"/>
    </style:style>
    <style:style style:name="T4" style:family="text">
      <style:text-properties style:font-name="Verdana" fo:font-size="11pt" officeooo:rsid="0022e38b" style:font-size-asian="11pt" style:font-name-complex="Verdana" style:font-size-complex="11pt"/>
    </style:style>
    <style:style style:name="T5" style:family="text">
      <style:text-properties style:font-name="Verdana" fo:font-size="11pt" officeooo:rsid="00281959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652b4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1959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0f2f93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dfce2" style:font-weight-asian="normal" style:font-weight-complex="normal"/>
    </style:style>
    <style:style style:name="T18" style:family="text">
      <style:text-properties fo:font-weight="normal" officeooo:rsid="00281959" style:font-weight-asian="normal" style:font-weight-complex="normal"/>
    </style:style>
    <style:style style:name="T19" style:family="text">
      <style:text-properties fo:font-weight="normal" officeooo:rsid="002956dd" style:font-weight-asian="normal" style:font-weight-complex="normal"/>
    </style:style>
    <style:style style:name="T20" style:family="text">
      <style:text-properties fo:font-weight="normal" officeooo:rsid="002d4b2c" style:font-weight-asian="normal" style:font-weight-complex="normal"/>
    </style:style>
    <style:style style:name="T21" style:family="text">
      <style:text-properties officeooo:rsid="001e6122"/>
    </style:style>
    <style:style style:name="T22" style:family="text">
      <style:text-properties officeooo:rsid="002819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Diputadas y </text:span>Diputados de Santa Fe:</text:p>
      <text:p text:style-name="P7"><text:span text:style-name="T1">La Comisión de Transporte ha considerado el Proyecto de Comunicación </text:span><text:span text:style-name="T7">Nº</text:span><text:span text:style-name="T3"> </text:span><text:span text:style-name="T6">3</text:span><text:span text:style-name="T8">6</text:span><text:span text:style-name="T9">904-CD-FP-NEO-UCR</text:span><text:span text:style-name="T10">, de </text:span><text:span text:style-name="T14">la Diputada María Victoria Tejeda</text:span><text:span text:style-name="T12">, por el cual se solicita </text:span><text:span text:style-name="T13">a través del organismo </text:span><text:span text:style-name="T14">pertinente</text:span><text:span text:style-name="T13">, disponga </text:span><text:span text:style-name="T14">interceder ante la empresa de transporte de pasajeros de larga distancia UTE 33/9 a los efectos de que se genere un refuerzo los días domingo en el servicio que pasa a las 20:00 hs, por la localidad de Chañar Ladeado, departamento Caseros</text:span><text:bookmark text:name="caratula36404"/><text:span text:style-name="T11">;</text:span><text:span text:style-name="T1"> y, por las razones expuestas en sus fundamentos y las que podrá dar el miembro informante, esta Comisión aconseja la aprobación del </text:span><text:span text:style-name="T4">siguiente texto</text:span><text:span text:style-name="T2">, </text:span><text:span text:style-name="T5">con modificaciones:</text:span></text:p>
      <text:p text:style-name="P3"><text:s/><text:span text:style-name="T15">PROYECTO DE COMUNICACIÓN</text:span><text:span text:style-name="T16"> </text:span></text:p>
      <text:p text:style-name="P6"/>
      <text:p text:style-name="P4"><text:span text:style-name="T16">La Cámara de Diputados de la Provincia vería con agrado que el Poder Ejecutivo, </text:span><text:span text:style-name="T17">por intermedio</text:span><text:span text:style-name="T16"> del organismo que corresponda, evalúe </text:span><text:span text:style-name="T20">solicitar a</text:span><text:span text:style-name="T18"> la Empresa de Transporte Automotor Interurbano de Pasajeros UTE 33/9, a los efectos de que se genere un </text:span><text:span text:style-name="T19">refuerzo en el servicio que pasa a las 20:00 horas los días domingo, por la localidad de Chañar Ladeado, departamento Caseros.</text:span></text:p>
      <text:p text:style-name="P5"/>
      <text:p text:style-name="P9">Sala de la Comisión, <text:span text:style-name="T22">02 de octubre de 2019.</text:span></text:p>
      <text:p text:style-name="P9"/>
      <text:p text:style-name="P10">Firmantes: Eggimann-García-Solis-Tejed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4"/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02T13:22:48.095471922</dc:date>
    <meta:print-date>2019-10-01T11:29:36.940910903</meta:print-date>
    <meta:editing-cycles>68</meta:editing-cycles>
    <meta:editing-duration>PT1H57M56S</meta:editing-duration>
    <meta:generator>LibreOffice/6.1.5.2$Linux_X86_64 LibreOffice_project/10$Build-2</meta:generator>
    <meta:document-statistic meta:table-count="0" meta:image-count="1" meta:object-count="0" meta:page-count="1" meta:paragraph-count="8" meta:word-count="187" meta:character-count="1231" meta:non-whitespace-character-count="1004"/>
  </office:meta>
</office:document-meta>
</file>